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b3744" style:font-size-asian="12pt" style:font-size-complex="12pt"/>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2d2835" style:font-weight-asian="bold" style:font-weight-complex="bold"/>
    </style:style>
    <style:style style:name="T7" style:family="text">
      <style:text-properties style:font-name-complex="Arial"/>
    </style:style>
    <style:style style:name="T8" style:family="text">
      <style:text-properties officeooo:rsid="00115890" style:font-name-complex="Arial"/>
    </style:style>
    <style:style style:name="T9" style:family="text">
      <style:text-properties officeooo:rsid="002d2835" style:font-name-complex="Arial"/>
    </style:style>
    <style:style style:name="T10" style:family="text">
      <style:text-properties officeooo:rsid="000f8fd9"/>
    </style:style>
    <style:style style:name="T11" style:family="text">
      <style:text-properties fo:font-weight="normal" officeooo:rsid="000f8fd9" style:font-weight-asian="normal" style:font-weight-complex="normal"/>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7">, </text:span><text:span text:style-name="T9">19</text:span><text:span text:style-name="T7"> de </text:span><text:span text:style-name="T9">noviembre</text:span><text:span text:style-name="T7"> de 20</text:span><text:span text:style-name="T8">20</text:span><text:span text:style-name="T7">.</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0">la</text:span> Comunicación <text:span text:style-name="T11">N°</text:span><text:span text:style-name="T5"> </text:span><text:span text:style-name="T6">41010 CD</text:span>, cuyo texto a continuación se transcribe:</text:p>
      <text:p text:style-name="P13"/>
      <text:p text:style-name="P13"/>
      <text:p text:style-name="P19"><text:span text:style-name="T12">“La Cámara de Diputados de la Provincia vería con agrado que el Poder Ejecutivo, por intermedio del organismo que corresponda, evalúe la posibilidad de habilitar en calidad de actividad esencial el ejercicio de las profesiones vinculadas a las Ciencias Económicas.</text:span><text:span text:style-name="T13">”</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0M16S</meta:editing-duration>
    <meta:editing-cycles>4</meta:editing-cycles>
    <meta:generator>LibreOffice/6.0.7.3$Linux_X86_64 LibreOffice_project/00m0$Build-3</meta:generator>
    <dc:title>Hoja con membrete 2019</dc:title>
    <dc:date>2020-11-20T08:55:48.652647718</dc:date>
    <meta:document-statistic meta:table-count="2" meta:image-count="1" meta:object-count="0" meta:page-count="1" meta:paragraph-count="13" meta:word-count="128" meta:character-count="821" meta:non-whitespace-character-count="696"/>
  </office:meta>
</office:document-meta>
</file>